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6" style:parent-style-name="Обычныйвеб" style:family="paragraph">
      <style:paragraph-properties fo:text-align="center" fo:margin-top="0.1944in" fo:margin-bottom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margin-top="0.1388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color="#000000"/>
    </style:style>
    <style:style style:name="T13" style:parent-style-name="Основнойшрифтабзаца" style:family="text">
      <style:text-properties style:font-name="Times New Roman" fo:color="#000000"/>
    </style:style>
    <style:style style:name="T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24" style:parent-style-name="Обычный" style:family="paragraph">
      <style:paragraph-properties fo:margin-top="0.1388in" fo:margin-bottom="0in" fo:line-height="100%"/>
    </style:style>
    <style:style style:name="T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fo:color="#000000"/>
    </style:style>
    <style:style style:name="T31" style:parent-style-name="Основнойшрифтабзаца" style:family="text">
      <style:text-properties style:font-name="Times New Roman" fo:color="#000000"/>
    </style:style>
    <style:style style:name="T3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33" style:parent-style-name="Обычный" style:family="paragraph">
      <style:paragraph-properties fo:margin-top="0.1388in" fo:margin-bottom="0in" fo:line-height="100%"/>
    </style:style>
    <style:style style:name="T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35" style:parent-style-name="Обычный" style:family="paragraph">
      <style:paragraph-properties fo:margin-top="0.1388in" fo:margin-bottom="0in" fo:line-height="100%"/>
    </style:style>
    <style:style style:name="T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38" style:parent-style-name="Обычный" style:family="paragraph">
      <style:paragraph-properties fo:margin-top="0.1388in" fo:margin-bottom="0in" fo:line-height="100%"/>
    </style:style>
    <style:style style:name="T3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32" style:parent-style-name="Обычный" style:family="paragraph">
      <style:paragraph-properties fo:margin-top="0.1388in" fo:margin-bottom="0in" fo:line-height="100%"/>
    </style:style>
    <style:style style:name="T13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5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59" style:parent-style-name="Обычный" style:family="paragraph">
      <style:paragraph-properties fo:margin-top="0.1388in" fo:margin-bottom="0in" fo:line-height="100%"/>
    </style:style>
    <style:style style:name="T1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78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80" style:parent-style-name="Обычный" style:family="paragraph">
      <style:paragraph-properties fo:margin-top="0.1388in" fo:margin-bottom="0in" fo:line-height="100%"/>
    </style:style>
    <style:style style:name="T1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83" style:parent-style-name="Обычный" style:family="paragraph">
      <style:paragraph-properties fo:margin-top="0.1388in" fo:margin-bottom="0in" fo:line-height="100%"/>
    </style:style>
    <style:style style:name="T18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color="#000000"/>
    </style:style>
    <style:style style:name="T186" style:parent-style-name="Основнойшрифтабзаца" style:family="text">
      <style:text-properties style:font-name="Times New Roman" fo:color="#000000"/>
    </style:style>
    <style:style style:name="T18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89" style:parent-style-name="Обычныйвеб" style:family="paragraph">
      <style:paragraph-properties fo:text-align="center" fo:margin-top="0.1944in" fo:margin-bottom="0.1944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1" style:parent-style-name="Обычный" style:family="paragraph">
      <style:paragraph-properties fo:margin-top="0.1388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95" style:parent-style-name="Обычный" style:family="paragraph">
      <style:paragraph-properties fo:margin-top="0.1388in" fo:margin-bottom="0in" fo:line-height="100%"/>
    </style:style>
    <style:style style:name="T1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97" style:parent-style-name="Обычный" style:family="paragraph">
      <style:paragraph-properties fo:margin-top="0.1388in" fo:margin-bottom="0in" fo:line-height="100%"/>
    </style:style>
    <style:style style:name="T1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fo:color="#000000"/>
    </style:style>
    <style:style style:name="T207" style:parent-style-name="Основнойшрифтабзаца" style:family="text">
      <style:text-properties style:font-name="Times New Roman" fo:color="#000000"/>
    </style:style>
    <style:style style:name="T2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0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236" style:parent-style-name="Обычный" style:family="paragraph">
      <style:paragraph-properties fo:margin-top="0.1388in" fo:margin-bottom="0in" fo:line-height="100%"/>
    </style:style>
    <style:style style:name="T23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238" style:parent-style-name="Обычныйвеб" style:family="paragraph">
      <style:paragraph-properties fo:text-align="center" fo:margin-top="0.1944in" fo:margin-bottom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41" style:parent-style-name="Обычный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66" style:parent-style-name="Основнойшрифтабзаца" style:family="text">
      <style:text-properties style:font-name="Arial" fo:color="#000000" fo:font-size="10pt" style:font-size-asian="10pt"/>
    </style:style>
    <style:style style:name="T267" style:parent-style-name="Основнойшрифтабзаца" style:family="text">
      <style:text-properties style:font-name="Arial" fo:color="#000000" fo:font-size="10pt" style:font-size-asian="10pt"/>
    </style:style>
    <style:style style:name="T268" style:parent-style-name="Основнойшрифтабзаца" style:family="text">
      <style:text-properties style:font-name="Arial" fo:color="#000000" fo:font-size="10pt" style:font-size-asian="10pt"/>
    </style:style>
    <style:style style:name="T269" style:parent-style-name="Основнойшрифтабзаца" style:family="text">
      <style:text-properties style:font-name="Arial" fo:color="#000000" fo:font-size="10pt" style:font-size-asian="10pt"/>
    </style:style>
    <style:style style:name="T270" style:parent-style-name="Основнойшрифтабзаца" style:family="text">
      <style:text-properties style:font-name="Arial" fo:color="#000000" fo:font-size="10pt" style:font-size-asian="10pt"/>
    </style:style>
    <style:style style:name="T271" style:parent-style-name="Основнойшрифтабзаца" style:family="text">
      <style:text-properties style:font-name="Arial" fo:color="#000000" fo:font-size="10pt" style:font-size-asian="10pt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8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color="#000000"/>
    </style:style>
    <style:style style:name="T310" style:parent-style-name="Основнойшрифтабзаца" style:family="text">
      <style:text-properties style:font-name="Times New Roman" fo:color="#000000"/>
    </style:style>
    <style:style style:name="T3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318" style:parent-style-name="Обычныйвеб" style:family="paragraph">
      <style:paragraph-properties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Обычный" style:family="paragraph">
      <style:paragraph-properties fo:margin-top="0.1388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2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328" style:parent-style-name="Обычный" style:family="paragraph">
      <style:paragraph-properties fo:margin-top="0.1388in" fo:margin-bottom="0in" fo:line-height="100%"/>
    </style:style>
    <style:style style:name="T3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2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33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3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58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59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6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8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3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0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0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7" style:parent-style-name="Основнойшрифтабзаца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3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3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5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65" style:parent-style-name="Обычный" style:family="paragraph">
      <style:paragraph-properties fo:margin-top="0.1388in" fo:margin-bottom="0in" fo:line-height="100%"/>
    </style:style>
    <style:style style:name="T46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6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68" style:parent-style-name="Обычный" style:family="paragraph">
      <style:paragraph-properties fo:margin-top="0.1388in" fo:margin-bottom="0in" fo:line-height="100%"/>
    </style:style>
    <style:style style:name="T46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7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71" style:parent-style-name="Обычныйвеб" style:family="paragraph">
      <style:paragraph-properties fo:text-align="center" fo:margin-top="0.1944in" fo:margin-bottom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73" style:parent-style-name="Обычный" style:family="paragraph">
      <style:paragraph-properties fo:margin-top="0.1388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77" style:parent-style-name="Обычный" style:family="paragraph">
      <style:paragraph-properties fo:margin-top="0.1388in" fo:margin-bottom="0in" fo:line-height="100%"/>
    </style:style>
    <style:style style:name="T47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80" style:parent-style-name="Обычный" style:family="paragraph">
      <style:paragraph-properties fo:margin-top="0.1388in" fo:margin-bottom="0in" fo:line-height="100%"/>
    </style:style>
    <style:style style:name="T4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82" style:parent-style-name="Обычный" style:family="paragraph">
      <style:paragraph-properties fo:margin-top="0.1388in" fo:margin-bottom="0in" fo:line-height="100%"/>
    </style:style>
    <style:style style:name="T48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484" style:parent-style-name="Обычный" style:family="paragraph">
      <style:paragraph-properties fo:margin-top="0.1388in" fo:margin-bottom="0in" fo:line-height="100%"/>
    </style:style>
    <style:style style:name="T48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8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8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8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4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00" style:parent-style-name="Обычный" style:family="paragraph">
      <style:paragraph-properties fo:margin-top="0.1388in" fo:margin-bottom="0in" fo:line-height="100%"/>
    </style:style>
    <style:style style:name="T5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0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04" style:parent-style-name="Обычный" style:family="paragraph">
      <style:paragraph-properties fo:margin-top="0.1388in" fo:margin-bottom="0in" fo:line-height="100%"/>
    </style:style>
    <style:style style:name="T5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0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07" style:parent-style-name="Обычный" style:family="paragraph">
      <style:paragraph-properties fo:margin-top="0.1388in" fo:margin-bottom="0in" fo:line-height="100%"/>
    </style:style>
    <style:style style:name="T5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0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2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3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44" style:parent-style-name="Основнойшрифтабзаца" style:family="text">
      <style:text-properties style:font-name="Arial" fo:color="#000000" fo:font-size="10pt" style:font-size-asian="10pt"/>
    </style:style>
    <style:style style:name="T545" style:parent-style-name="Основнойшрифтабзаца" style:family="text">
      <style:text-properties style:font-name="Arial" fo:color="#000000" fo:font-size="10pt" style:font-size-asian="10pt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style:font-name="Arial" fo:color="#000000" fo:font-size="10pt" style:font-size-asian="10pt"/>
    </style:style>
    <style:style style:name="T548" style:parent-style-name="Основнойшрифтабзаца" style:family="text">
      <style:text-properties style:font-name="Arial" fo:color="#000000" fo:font-size="10pt" style:font-size-asian="10pt"/>
    </style:style>
    <style:style style:name="T549" style:parent-style-name="Основнойшрифтабзаца" style:family="text">
      <style:text-properties style:font-name="Arial" fo:color="#000000" fo:font-size="10pt" style:font-size-asian="10pt"/>
    </style:style>
    <style:style style:name="T55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56" style:parent-style-name="Обычный" style:family="paragraph">
      <style:paragraph-properties fo:margin-top="0.1388in" fo:margin-bottom="0in" fo:line-height="100%"/>
    </style:style>
    <style:style style:name="T55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5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59" style:parent-style-name="Обычный" style:family="paragraph">
      <style:paragraph-properties fo:margin-top="0.1388in" fo:margin-bottom="0in" fo:line-height="100%"/>
    </style:style>
    <style:style style:name="T56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63" style:parent-style-name="Обычный" style:family="paragraph">
      <style:paragraph-properties fo:text-align="center" fo:margin-top="0.0694in" fo:margin-bottom="0.0694in" fo:line-height="100%"/>
    </style:style>
    <style:style style:name="T56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65" style:parent-style-name="Обычный" style:family="paragraph">
      <style:paragraph-properties fo:margin-top="0.1388in" fo:margin-bottom="0in" fo:line-height="100%"/>
    </style:style>
    <style:style style:name="T56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6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7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8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597" style:parent-style-name="Обычный" style:family="paragraph">
      <style:paragraph-properties fo:margin-top="0.1388in" fo:margin-bottom="0in" fo:line-height="100%"/>
    </style:style>
    <style:style style:name="T59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9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604" style:parent-style-name="Обычный" style:family="paragraph">
      <style:paragraph-properties fo:margin-top="0.1388in" fo:margin-bottom="0in" fo:line-height="100%"/>
    </style:style>
    <style:style style:name="T60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607" style:parent-style-name="Обычный" style:family="paragraph">
      <style:paragraph-properties fo:margin-top="0.1388in" fo:margin-bottom="0in" fo:line-height="100%"/>
    </style:style>
    <style:style style:name="T60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0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19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620" style:parent-style-name="Обычныйвеб" style:family="paragraph">
      <style:paragraph-properties fo:text-align="center" fo:margin-top="0.1944in" fo:margin-bottom="0.1944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23" style:parent-style-name="Обычныйвеб" style:family="paragraph">
      <style:paragraph-properties fo:margin-top="0.1388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27" style:parent-style-name="Обычныйвеб" style:family="paragraph">
      <style:paragraph-properties fo:margin-top="0.1388in" fo:margin-bottom="0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8" style:parent-style-name="Обычный" style:family="paragraph">
      <style:paragraph-properties fo:margin-top="0.1388in" fo:margin-bottom="0in"/>
    </style:style>
    <style:style style:name="T629" style:parent-style-name="Основнойшрифтабзаца" style:family="text">
      <style:text-properties style:font-name="Times New Roman" fo:color="#000000"/>
    </style:style>
    <style:style style:name="T6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fo:color="#000000"/>
    </style:style>
    <style:style style:name="P633" style:parent-style-name="Обычный" style:family="paragraph">
      <style:paragraph-properties fo:margin-top="0.1388in" fo:margin-bottom="0in"/>
      <style:text-properties style:font-name-complex="Arial" style:font-size-complex="10pt"/>
    </style:style>
    <style:style style:name="P634" style:parent-style-name="Обычный" style:family="paragraph">
      <style:paragraph-properties fo:margin-top="0.1388in" fo:margin-bottom="0in" fo:line-height="100%"/>
    </style:style>
    <style:style style:name="T635" style:parent-style-name="Основнойшрифтабзаца" style:family="text">
      <style:text-properties style:font-name="Times New Roman" fo:color="#000000"/>
    </style:style>
    <style:style style:name="P636" style:parent-style-name="Обычный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ПОЛИТИКА</text:span><text:span text:style-name="T4"><text:line-break/>обработки персональных данных</text:span></text:p>
      <text:p text:style-name="P5"/>
      <text:p text:style-name="P6"><text:span text:style-name="T7">1. ОБЩИЕ<text:s/></text:span><text:span text:style-name="T8">ПОЛОЖЕНИЯ</text:span></text:p>
      <text:p text:style-name="P9"><text:span text:style-name="T10">1.1.<text:s/></text:span><text:span text:style-name="T11">Настоящая Политика<text:s/></text:span><text:span text:style-name="T12">ООО "Фикс</text:span><text:span text:style-name="T13">"<text:s/></text:span><text:span text:style-name="T14">в отношении обработки персональных данных (далее<text:s/></text:span><text:span text:style-name="T15">–<text:s/></text:span><text:span text:style-name="T16">Политика) разработана во исполнение требований п. 2 ч. 1 ст. 18.1 Федерального закона от № 152-ФЗ от 27 июля 2006 г.<text:s/></text:span><text:span text:style-name="T17">"</text:span><text:span text:style-name="T18">О персональных данных</text:span><text:span text:style-name="T19">"</text:span><text:span text:style-name="T20"><text:s/>(далее<text:s/></text:span><text:span text:style-name="T21">–<text:s/></text:span><text:span text:style-name="T22">Закон о пе</text:span><text:span text:style-name="T23">рсональных данных) в целях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</text:p>
      <text:p text:style-name="P24"><text:span text:style-name="T25">1.2. Политика действует в отношении всех персонал</text:span><text:span text:style-name="T26">ьных данных, которые обрабатывает<text:s/></text:span><text:span text:style-name="T27">ООО "Фикс</text:span><text:span text:style-name="T28">"</text:span><text:span text:style-name="T29"><text:s/>(далее — Оператор,<text:s/></text:span><text:span text:style-name="T30">ООО "Фикс</text:span><text:span text:style-name="T31">"</text:span><text:span text:style-name="T32">).</text:span></text:p>
      <text:p text:style-name="P33"><text:span text:style-name="T34">1.3. Политика распространяется на отношения в области обработки персональных данных, возникшие у Оператора как до, так и после утверждения настоящей Политики.</text:span></text:p>
      <text:p text:style-name="P35"><text:bookmark-start text:name="sub_1012"/><text:span text:style-name="T36">1.4. Во исполнение т</text:span><text:span text:style-name="T37">ребований ч. 2 ст. 18.1 Закона о персональных данных настоящая Политика публикуется в свободном доступе в информационно-телекоммуникационной сети Интернет на сайте Оператора.</text:span></text:p>
      <text:p text:style-name="P38"><text:span text:style-name="T39">1.5. Основные понятия, используемые в Политике:</text:span><text:span text:style-name="T40"><text:line-break/></text:span><text:span text:style-name="T41">а) персональные данные</text:span><text:span text:style-name="T42"><text:s/></text:span><text:span text:style-name="T43">–<text:s/></text:span><text:span text:style-name="T44">любая ин</text:span><text:span text:style-name="T45">формация, относящаяся к прямо или косвенно определенному или определяемому физическому лицу (субъекту персональных данных);</text:span><text:bookmark-start text:name="sub_121"/><text:span text:style-name="T46"><text:line-break/></text:span><text:span text:style-name="T47">б) оператор персональных данных (оператор)</text:span><text:span text:style-name="T48"><text:s/></text:span><text:span text:style-name="T49">–</text:span><text:span text:style-name="T50"><text:s/>государственный орган, муниципальный орган, юридическое или физическое лицо, самостояте</text:span><text:span text:style-name="T51">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</text:span><text:span text:style-name="T52">ми данными;</text:span><text:bookmark-start text:name="sub_129"/><text:bookmark-start text:name="sub_122"/><text:span text:style-name="T53"><text:line-break/></text:span><text:span text:style-name="T54">в) обработка персональных данных</text:span><text:span text:style-name="T55"><text:s/></text:span><text:span text:style-name="T56">–<text:s/></text:span><text:span text:style-name="T57">любое действие (операция) или совокупность действий (операций) с персональными данными, совершаемых с использованием средств автоматизации или без их использования. Обработка персональных данных включает в себ</text:span><text:span text:style-name="T58">я в том числе:</text:span><text:span text:style-name="T59"><text:line-break/>–</text:span><text:span text:style-name="T60"><text:s/>сбор;</text:span><text:span text:style-name="T61"><text:line-break/>–<text:s/></text:span><text:span text:style-name="T62">запись;</text:span><text:span text:style-name="T63"><text:line-break/>–<text:s/></text:span><text:span text:style-name="T64">систематизацию;</text:span><text:span text:style-name="T65"><text:line-break/>–</text:span><text:span text:style-name="T66"><text:s/>накопление;</text:span><text:span text:style-name="T67"><text:line-break/>–</text:span><text:span text:style-name="T68"><text:s/>хранение;</text:span><text:span text:style-name="T69"><text:line-break/>–</text:span><text:span text:style-name="T70"><text:s/>уточнение (обновление, изменение);</text:span><text:span text:style-name="T71"><text:line-break/>–</text:span><text:span text:style-name="T72"><text:s/>извлечение;</text:span><text:span text:style-name="T73"><text:line-break/>–<text:s/></text:span><text:span text:style-name="T74">использование;</text:span><text:span text:style-name="T75"><text:line-break/>–</text:span><text:span text:style-name="T76"><text:s/>передачу (распространение, предоставление, доступ);</text:span><text:span text:style-name="T77"><text:line-break/>–</text:span><text:span text:style-name="T78"><text:s/>обезличивание;</text:span><text:span text:style-name="T79"><text:line-break/>–</text:span><text:span text:style-name="T80"><text:s/>блокирование;</text:span><text:span text:style-name="T81"><text:line-break/>–</text:span><text:span text:style-name="T82"><text:s/>удаление;</text:span><text:span text:style-name="T83"><text:line-break/>–</text:span><text:span text:style-name="T84"><text:s/>уничтожени</text:span><text:span text:style-name="T85">е;</text:span><text:span text:style-name="T86"><text:line-break/></text:span><text:span text:style-name="T87">г) автоматизированная обработка персональных данных</text:span><text:span text:style-name="T88"><text:s/></text:span><text:span text:style-name="T89">–</text:span><text:span text:style-name="T90"><text:s/>обработка персональных данных с помощью средств вычислительной техники;</text:span><text:bookmark-start text:name="sub_123"/><text:span text:style-name="T91"><text:line-break/></text:span><text:span text:style-name="T92">д) распространение персональных данных</text:span><text:span text:style-name="T93"><text:s/></text:span><text:span text:style-name="T94">–</text:span><text:span text:style-name="T95"><text:s/>действия, направленные на раскрытие персональных данных неопределенному кругу лиц;</text:span><text:bookmark-start text:name="sub_124"/><text:span text:style-name="T96"><text:line-break/></text:span><text:span text:style-name="T97">е)<text:s/></text:span><text:span text:style-name="T98">предоставление персональных данных</text:span><text:span text:style-name="T99"><text:s/></text:span><text:span text:style-name="T100">–</text:span><text:span text:style-name="T101"><text:s/>действия, направленные на раскрытие персональных данных определенному лицу или определенному кругу лиц;</text:span><text:bookmark-start text:name="sub_125"/><text:span text:style-name="T102"><text:line-break/></text:span><text:span text:style-name="T103">ж) блокирование персональных данных</text:span><text:span text:style-name="T104"><text:s/></text:span><text:span text:style-name="T105">–<text:s/></text:span><text:span text:style-name="T106">временное прекращение обработки персональных данных (за исключением случаев,<text:s/></text:span><text:span text:style-name="T107">если обработка необходима для уточнения персональных данных);</text:span><text:bookmark-start text:name="sub_126"/><text:span text:style-name="T108"><text:line-break/></text:span><text:span text:style-name="T109">з) уничтожение персональных данных</text:span><text:span text:style-name="T110"><text:s/></text:span><text:span text:style-name="T111">–</text:span><text:span text:style-name="T112"><text:s/>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</text:span><text:span text:style-name="T113">льтате которых уничтожаются материальные носители персональных данных;</text:span><text:bookmark-start text:name="sub_127"/><text:span text:style-name="T114"><text:line-break/></text:span><text:span text:style-name="T115">и) обезличивание персональных данных</text:span><text:span text:style-name="T116"><text:s/></text:span><text:span text:style-name="T117">–</text:span><text:span text:style-name="T118"><text:s/>действия, в результате которых становится<text:s/></text:span><text:soft-page-break/><text:span text:style-name="T119">невозможным без использования дополнительной информации определить принадлежность персональных данных ко</text:span><text:span text:style-name="T120">нкретному субъекту персональных данных;</text:span><text:bookmark-start text:name="sub_128"/><text:span text:style-name="T121"><text:line-break/></text:span><text:span text:style-name="T122">к) информационная система персональных данных</text:span><text:span text:style-name="T123"><text:s/></text:span><text:span text:style-name="T124">–</text:span><text:span text:style-name="T125"><text:s/>совокупность содержащихся в базах данных персональных данных и обеспечивающих их обработку информационных технологий и технических средств;</text:span><text:span text:style-name="T126"><text:line-break/></text:span><text:span text:style-name="T127">л) трансграничная передача п</text:span><text:span text:style-name="T128">ерсональных данных</text:span><text:span text:style-name="T129"><text:s/></text:span><text:span text:style-name="T130">–</text:span><text:span text:style-name="T131"><text:s/>передача персональных данных на территорию иностранного государства органу власти иностранного государства, иностранному физическому лицу или иностранному юридическому лицу.</text:span></text:p>
      <text:p text:style-name="P132"><text:span text:style-name="T133">1.6. Основные права и обязанности Оператора.</text:span><text:span text:style-name="T134"><text:line-break/>1.6.1. Оператор</text:span><text:span text:style-name="T135"><text:s/></text:span><text:span text:style-name="T136">имеет право:</text:span><text:span text:style-name="T137"><text:line-break/>–<text:s/></text:span><text:span text:style-name="T138">самостоятельно определять состав и перечень мер, необходимых и достаточных для обеспечения выполнения обязанностей, предусмотренных Законом о персональных данных и принятыми в соответствии с ним нормативными правовыми актами, если иное не пр</text:span><text:span text:style-name="T139">едусмотрено Законом о персональных данных или другими федеральными законами;</text:span><text:span text:style-name="T140"><text:line-break/>–<text:s/></text:span><text:span text:style-name="T141">поручить обработку персональных данных другому лицу с согласия субъекта персональных данных, если иное не предусмотрено федеральным законом, на основании заключаемого с этим лиц</text:span><text:span text:style-name="T142">ом договора. Лицо, осуществляющее обработку персональных данных по поручению Оператора, обязано соблюдать принципы и правила обработки персональных данных, предусмотренные Законом о персональных данных;</text:span><text:span text:style-name="T143"><text:line-break/>–<text:s/></text:span><text:span text:style-name="T144">в случае отзыва субъектом персональных данных согла</text:span><text:span text:style-name="T145">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, указанных в Законе о персональных данных.</text:span><text:span text:style-name="T146"><text:line-break/>1.6.2. Оператор</text:span><text:span text:style-name="T147"><text:s/></text:span><text:span text:style-name="T148">обязан:</text:span><text:span text:style-name="T149"><text:line-break/></text:span><text:span text:style-name="T150">–<text:s/></text:span><text:span text:style-name="T151">организовывать обработку перс</text:span><text:span text:style-name="T152">ональных данных в соответствии с требованиями Закона о персональных данных;</text:span><text:span text:style-name="T153"><text:line-break/>–<text:s/></text:span><text:span text:style-name="T154">отвечать на обращения и запросы субъектов персональных данных и их законных представителей в соответствии с требованиями Закона о персональных данных;</text:span><text:span text:style-name="T155"><text:line-break/>–<text:s/></text:span><text:span text:style-name="T156">сообщать в уполномоченный</text:span><text:span text:style-name="T157"><text:s/>орган по защите прав субъектов персональных данных (Федеральную службу по надзору в сфере связи, информационных технологий и массовых коммуникаций (Роскомнадзор)) по запросу этого органа необходимую информацию в течение 10 рабочих дней с даты получения та</text:span><text:span text:style-name="T158">кого запроса.</text:span></text:p>
      <text:p text:style-name="P159"><text:span text:style-name="T160">1.7. Основные права субъекта персональных данных.<text:s/></text:span><text:span text:style-name="T161"><text:line-break/>1.7.1. Субъект персональных данных имеет право:</text:span><text:span text:style-name="T162"><text:line-break/></text:span><text:span text:style-name="T163">–<text:s/></text:span><text:span text:style-name="T164">получать информацию, касающуюся обработки его персональных данных, за исключением случаев, предусмотренных федеральными законами. Сведения пр</text:span><text:span text:style-name="T165">едоставляются субъекту персональных данных Оператором в доступной форме, и в них не должны содержаться персональные данные, относящиеся к другим субъектам персональных данных, за исключением случаев, когда имеются законные основания для раскрытия таких пер</text:span><text:span text:style-name="T166">сональных данных. Перечень информации и порядок ее получения установлен Законом о персональных данных;</text:span><text:span text:style-name="T167"><text:line-break/></text:span><text:span text:style-name="T168">–<text:s/></text:span><text:span text:style-name="T169">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</text:span><text:span text:style-name="T170">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</text:span><text:span text:style-name="T171"><text:line-break/></text:span><text:span text:style-name="T172">–<text:s/></text:span><text:span text:style-name="T173">выдвигать условие предварительного согласия при обработке персональных данных в целях</text:span><text:span text:style-name="T174"><text:s/>продвижения на рынке товаров, работ и услуг;</text:span><text:span text:style-name="T175"><text:line-break/></text:span><text:span text:style-name="T176">–<text:s/></text:span><text:span text:style-name="T177">обжаловать в Роскомнадзоре или в судебном порядке неправомерные действия или бездействие Оператора</text:span><text:span text:style-name="T178"><text:s/></text:span><text:span text:style-name="T179">при обработке его персональных данных.</text:span></text:p>
      <text:p text:style-name="P180"><text:span text:style-name="T181">1.8. Контроль за исполнением требований настоящей Политики осуществляе</text:span><text:span text:style-name="T182">тся уполномоченным лицом, ответственным за организацию обработки персональных данных у Оператора.</text:span></text:p>
      <text:p text:style-name="P183"><text:span text:style-name="T184">1.9. Ответственность за нарушение требований законодательства Российской Федерации и нормативных актов<text:s/></text:span><text:span text:style-name="T185">ООО "Фикс</text:span><text:span text:style-name="T186">"</text:span><text:span text:style-name="T187"><text:s/>в сфере обработки и защиты персональных данн</text:span><text:span text:style-name="T188">ых определяется в соответствии с законодательством Российской Федерации.</text:span></text:p>
      <text:p text:style-name="P189"><text:span text:style-name="T190">2. ЦЕЛИ ОБРАБОТКИ ПЕРСОНАЛЬНЫХ ДАННЫХ</text:span></text:p>
      <text:p text:style-name="P191"><text:span text:style-name="T192">2.1.<text:s/></text:span><text:span text:style-name="T193">Обработка персональных данных ограничивается достижением конкретных, заранее определенных и законных целей. Не допускается обработка персона</text:span><text:span text:style-name="T194">льных данных, несовместимая с целями сбора персональных данных.</text:span></text:p>
      <text:soft-page-break/>
      <text:p text:style-name="P195"><text:span text:style-name="T196">2.2. Обработке подлежат только персональные данные, которые отвечают целям их обработки.</text:span></text:p>
      <text:p text:style-name="P197"><text:span text:style-name="T198">2.3. Обработка Оператором персональных данных ведется в следующих целях:</text:span><text:span text:style-name="T199"><text:line-break/></text:span><text:span text:style-name="T200">–<text:s/></text:span><text:span text:style-name="T201">обеспечение соблюдения Конст</text:span><text:span text:style-name="T202">итуции РФ, федеральных законов и иных нормативных правовых актов Российской Федерации;</text:span><text:span text:style-name="T203"><text:line-break/></text:span><text:span text:style-name="T204">–<text:s/></text:span><text:span text:style-name="T205">осуществление своей деятельности в соответствии с уставом<text:s/></text:span><text:span text:style-name="T206">ООО "Фикс</text:span><text:span text:style-name="T207">"</text:span><text:span text:style-name="T208">;</text:span><text:span text:style-name="T209"><text:line-break/></text:span><text:span text:style-name="T210">–<text:s/></text:span><text:span text:style-name="T211">ведение кадрового делопроизводства;</text:span><text:span text:style-name="T212"><text:line-break/></text:span><text:span text:style-name="T213">–<text:s/></text:span><text:span text:style-name="T214">содействие работникам в трудоустройстве, получении образо</text:span><text:span text:style-name="T215">вания и продвижении в карьере, обеспечение личной безопасности работников, контроль количества и качества выполняемой работы, обеспечение сохранности имущества;</text:span><text:span text:style-name="T216"><text:line-break/></text:span><text:span text:style-name="T217">–<text:s/></text:span><text:span text:style-name="T218">привлечение и отбор кандидатов на работу у Оператора;</text:span><text:span text:style-name="T219"><text:line-break/></text:span><text:span text:style-name="T220">–<text:s/></text:span><text:span text:style-name="T221">организация постановки на индивидуаль</text:span><text:span text:style-name="T222">ный (персонифицированный) учет работников в системе обязательного пенсионного страхования;</text:span><text:span text:style-name="T223"><text:line-break/></text:span><text:span text:style-name="T224">–<text:s/></text:span><text:span text:style-name="T225">заполнение и передача в органы исполнительной власти и иные уполномоченные организации требуемых форм отчетности;</text:span><text:span text:style-name="T226"><text:line-break/></text:span><text:span text:style-name="T227">–<text:s/></text:span><text:span text:style-name="T228">заключение и исполнение гражданско-правовых дог</text:span><text:span text:style-name="T229">оворов;</text:span><text:span text:style-name="T230"><text:line-break/></text:span><text:span text:style-name="T231">–<text:s/></text:span><text:span text:style-name="T232">ведение бухгалтерского учета;</text:span><text:span text:style-name="T233"><text:line-break/></text:span><text:span text:style-name="T234">–<text:s/></text:span><text:span text:style-name="T235">осуществление пропускного режима.</text:span></text:p>
      <text:p text:style-name="P236"><text:span text:style-name="T237">2.4. Обработка персональных данных работников может осуществляться исключительно в целях обеспечения соблюдения законов и иных нормативных правовых актов.</text:span></text:p>
      <text:p text:style-name="P238"><text:span text:style-name="T239">3. ПРАВОВОЕ ОСНОВАНИЕ ОБР</text:span><text:span text:style-name="T240">АБОТКИ ПЕРСОНАЛЬНЫХ ДАННЫХ</text:span></text:p>
      <text:p text:style-name="P241"><text:span text:style-name="T242">3.1.<text:s/></text:span><text:span text:style-name="T243">Правовым основанием обработки персональных данных является совокупность нормативных правовых актов, во исполнение которых и в соответствии с которыми Оператор осуществляет обработку персональных данных, в том числе:</text:span><text:span text:style-name="T244"><text:line-break/></text:span><text:span text:style-name="T245">–<text:s/></text:span><text:span text:style-name="T246">Консти</text:span><text:span text:style-name="T247">туция РФ;</text:span><text:span text:style-name="T248"><text:line-break/></text:span><text:span text:style-name="T249">–<text:s/></text:span><text:span text:style-name="T250">Гражданский кодекс РФ;</text:span><text:span text:style-name="T251"><text:line-break/></text:span><text:span text:style-name="T252">–<text:s/></text:span><text:span text:style-name="T253">Трудовой кодекс РФ;</text:span><text:span text:style-name="T254"><text:line-break/></text:span><text:span text:style-name="T255">–<text:s/></text:span><text:span text:style-name="T256">Налоговый кодекс РФ;</text:span><text:span text:style-name="T257"><text:line-break/></text:span><text:span text:style-name="T258">–<text:s/></text:span><text:span text:style-name="T259">Федеральный закон от № 152-ФЗ от 27 июля 2006 г.<text:s/></text:span><text:span text:style-name="T260">"</text:span><text:span text:style-name="T261">О персональных данных</text:span><text:span text:style-name="T262">"</text:span><text:span text:style-name="T263">;</text:span><text:span text:style-name="T264"><text:line-break/></text:span><text:span text:style-name="T265">–<text:s/></text:span><text:span text:style-name="T266">Федеральный закон № 149-ФЗ от 27 июля 2006 г.<text:s/></text:span><text:span text:style-name="T267">"</text:span><text:span text:style-name="T268">Об информации, информационных технологиях и защите<text:s/></text:span><text:span text:style-name="T269">информации</text:span><text:span text:style-name="T270">"</text:span><text:span text:style-name="T271">;</text:span><text:span text:style-name="T272"><text:s/></text:span><text:span text:style-name="T273"><text:line-break/></text:span><text:span text:style-name="T274">–<text:s/></text:span><text:span text:style-name="T275">Федеральный закон № 14-ФЗ от 8 февраля 1998 г.<text:s/></text:span><text:span text:style-name="T276">"</text:span><text:span text:style-name="T277">Об обществах с ограниченной ответственностью</text:span><text:span text:style-name="T278">"</text:span><text:span text:style-name="T279">;</text:span><text:span text:style-name="T280"><text:line-break/></text:span><text:span text:style-name="T281">–<text:s/></text:span><text:span text:style-name="T282">Федеральный закон № 402-ФЗ от 6 декабря 2011 г.<text:s/></text:span><text:span text:style-name="T283">"</text:span><text:span text:style-name="T284">О бухгалтерском учете</text:span><text:span text:style-name="T285">"</text:span><text:span text:style-name="T286">;</text:span><text:span text:style-name="T287"><text:line-break/></text:span><text:span text:style-name="T288">–<text:s/></text:span><text:span text:style-name="T289">Федеральный закон № 167-ФЗ от 15 декабря 2001 г.<text:s/></text:span><text:span text:style-name="T290">"</text:span><text:span text:style-name="T291">Об обязательном пе</text:span><text:span text:style-name="T292">нсионном страховании в Российской Федерации</text:span><text:span text:style-name="T293">"</text:span><text:span text:style-name="T294">;</text:span><text:span text:style-name="T295"><text:line-break/></text:span><text:span text:style-name="T296">–<text:s/></text:span><text:span text:style-name="T297">"</text:span><text:span text:style-name="T298">Требования к защите персональных данных при их обработке в информационных системах персональных данных</text:span><text:span text:style-name="T299">"</text:span><text:span text:style-name="T300">, утв. Постановлением Правительства РФ № 1119 от 1 ноября 2012 г.</text:span><text:span text:style-name="T301">;</text:span><text:span text:style-name="T302"><text:line-break/></text:span><text:span text:style-name="T303">–<text:s/></text:span><text:span text:style-name="T304">иные нормативные правовые акты, рег</text:span><text:span text:style-name="T305">улирующие деятельность Оператора;</text:span><text:span text:style-name="T306"><text:line-break/></text:span><text:span text:style-name="T307">–<text:s/></text:span><text:span text:style-name="T308">устав<text:s/></text:span><text:span text:style-name="T309">ООО "Фикс</text:span><text:span text:style-name="T310">"</text:span><text:span text:style-name="T311">;</text:span><text:span text:style-name="T312"><text:line-break/></text:span><text:span text:style-name="T313">–<text:s/></text:span><text:span text:style-name="T314">договоры, заключаемые между Оператором и субъектами персональных данных;</text:span><text:span text:style-name="T315"><text:line-break/></text:span><text:span text:style-name="T316">–<text:s/></text:span><text:span text:style-name="T317">согласие субъектов персональных данных на обработку их персональных данных.</text:span></text:p>
      <text:p text:style-name="P318"><text:span text:style-name="T319">4. СОСТАВ, ОБЪЕМ И КАТЕГОРИИ ОБРАБАТЫВАЕМЫХ ПЕРСО</text:span><text:span text:style-name="T320">НАЛЬНЫХ ДАННЫХ</text:span></text:p>
      <text:p text:style-name="P321"><text:span text:style-name="T322">4.1.<text:s/></text:span><text:span text:style-name="T323">Содержание и объем обрабатываемых персональных данных должны соответствовать заявленным целям обработки, предусмотренным в разд. 2 настоящей Политики. Обрабатываемые персональные данные не должны быть избыточными по отношению к заявленн</text:span><text:span text:style-name="T324">ым целям их обработки.</text:span><text:span text:style-name="T325"><text:line-break/>Запрещается отказывать в обработке данных (обслуживании), если субъект персональных данных отказывается предоставить биометрические персональные данные и (или) дать согласие на обработку персональных данных, если в соответствии с фед</text:span><text:span text:style-name="T326">еральным законом получение оператором согласия на обработку персональных данных не является обязательным</text:span><text:span text:style-name="T327">.</text:span></text:p>
      <text:p text:style-name="P328"><text:span text:style-name="T329">4.2. Оператор может обрабатывать персональные данные следующих категорий субъектов персональных данных.</text:span><text:span text:style-name="T330"><text:line-break/></text:span><text:span text:style-name="T331">4.2.1.<text:s/></text:span><text:span text:style-name="T332">Кандидаты для приема на работу к Операт</text:span><text:span text:style-name="T333">ору</text:span><text:span text:style-name="T334">:</text:span><text:span text:style-name="T335"><text:line-break/></text:span><text:span text:style-name="T336">–<text:s/></text:span><text:span text:style-name="T337">фамилия, имя, отчество;</text:span><text:span text:style-name="T338"><text:line-break/></text:span><text:span text:style-name="T339">–<text:s/></text:span><text:span text:style-name="T340">пол;</text:span><text:span text:style-name="T341"><text:line-break/></text:span><text:soft-page-break/><text:span text:style-name="T342">–<text:s/></text:span><text:span text:style-name="T343">гражданство;</text:span><text:span text:style-name="T344"><text:line-break/></text:span><text:span text:style-name="T345">–<text:s/></text:span><text:span text:style-name="T346">дата и место рождения;</text:span><text:span text:style-name="T347"><text:line-break/></text:span><text:span text:style-name="T348">–<text:s/></text:span><text:span text:style-name="T349">контактные данные;</text:span><text:span text:style-name="T350"><text:line-break/></text:span><text:span text:style-name="T351">–<text:s/></text:span><text:span text:style-name="T352">сведения об образовании, опыте работы, квалификации;</text:span><text:span text:style-name="T353"><text:line-break/></text:span><text:span text:style-name="T354">–<text:s/></text:span><text:span text:style-name="T355">иные персональные данные, сообщаемые кандидатами в резюме и сопроводительных письмах.</text:span><text:span text:style-name="T356"><text:line-break/></text:span><text:span text:style-name="T357">4.2.2.<text:s/></text:span><text:span text:style-name="T358">Работни</text:span><text:span text:style-name="T359">ки (в том числе бывшие) Оператора</text:span><text:span text:style-name="T360">:</text:span><text:span text:style-name="T361"><text:line-break/></text:span><text:span text:style-name="T362">–<text:s/></text:span><text:span text:style-name="T363">фамилия, имя, отчество;</text:span><text:span text:style-name="T364"><text:line-break/></text:span><text:span text:style-name="T365">–<text:s/></text:span><text:span text:style-name="T366">пол;</text:span><text:span text:style-name="T367"><text:line-break/></text:span><text:span text:style-name="T368">–<text:s/></text:span><text:span text:style-name="T369">гражданство;</text:span><text:span text:style-name="T370"><text:line-break/></text:span><text:span text:style-name="T371">–<text:s/></text:span><text:span text:style-name="T372">изображение (фотография);</text:span><text:span text:style-name="T373"><text:line-break/></text:span><text:span text:style-name="T374">–<text:s/></text:span><text:span text:style-name="T375">паспортные данные;</text:span><text:span text:style-name="T376"><text:line-break/></text:span><text:span text:style-name="T377">–<text:s/></text:span><text:span text:style-name="T378">адрес регистрации по месту жительства и адрес фактического проживания;</text:span><text:span text:style-name="T379"><text:line-break/></text:span><text:span text:style-name="T380">–<text:s/></text:span><text:span text:style-name="T381">контактные данные (номера телефонов, электронная<text:s/></text:span><text:span text:style-name="T382">почта);</text:span><text:span text:style-name="T383"><text:line-break/></text:span><text:span text:style-name="T384">–<text:s/></text:span><text:span text:style-name="T385">индивидуальный номер налогоплательщика;</text:span><text:span text:style-name="T386"><text:line-break/></text:span><text:span text:style-name="T387">–<text:s/></text:span><text:span text:style-name="T388">страховой номер индивидуального лицевого счета (СНИЛС);</text:span><text:span text:style-name="T389"><text:line-break/></text:span><text:span text:style-name="T390">–<text:s/></text:span><text:span text:style-name="T391">сведения об образовании, квалификации, профессиональной подготовке и повышении квалификации;</text:span><text:span text:style-name="T392"><text:line-break/></text:span><text:span text:style-name="T393">–<text:s/></text:span><text:span text:style-name="T394">семейное положение, наличие детей, родственные связ</text:span><text:span text:style-name="T395">и;</text:span><text:span text:style-name="T396"><text:line-break/></text:span><text:span text:style-name="T397">–<text:s/></text:span><text:span text:style-name="T398">сведения о трудовой деятельности, в том числе наличие поощрений, награждений и (или) дисциплинарных взысканий;</text:span><text:span text:style-name="T399"><text:line-break/></text:span><text:span text:style-name="T400">–<text:s/></text:span><text:span text:style-name="T401">данные о регистрации брака;</text:span><text:span text:style-name="T402"><text:line-break/></text:span><text:span text:style-name="T403">–<text:s/></text:span><text:span text:style-name="T404">сведения о воинском учете;</text:span><text:span text:style-name="T405"><text:line-break/></text:span><text:span text:style-name="T406">–<text:s/></text:span><text:span text:style-name="T407">сведения об инвалидности;</text:span><text:span text:style-name="T408"><text:line-break/></text:span><text:span text:style-name="T409">–<text:s/></text:span><text:span text:style-name="T410">сведения об удержании алиментов;</text:span><text:span text:style-name="T411"><text:line-break/></text:span><text:span text:style-name="T412">–<text:s/></text:span><text:span text:style-name="T413">сведения о доход</text:span><text:span text:style-name="T414">е с предыдущего места работы;</text:span><text:span text:style-name="T415"><text:line-break/></text:span><text:span text:style-name="T416">–<text:s/></text:span><text:span text:style-name="T417">иные персональные данные, предоставляемые работниками в соответствии с требованиями трудового законодательства.</text:span><text:span text:style-name="T418"><text:line-break/></text:span><text:span text:style-name="T419">4.2.3.<text:s/></text:span><text:span text:style-name="T420">Члены семей работников Оператора</text:span><text:span text:style-name="T421">:</text:span><text:span text:style-name="T422"><text:line-break/></text:span><text:span text:style-name="T423">–<text:s/></text:span><text:span text:style-name="T424">фамилия, имя, отчество;</text:span><text:span text:style-name="T425"><text:line-break/></text:span><text:span text:style-name="T426">–<text:s/></text:span><text:span text:style-name="T427">степень родства;</text:span><text:span text:style-name="T428"><text:line-break/></text:span><text:span text:style-name="T429">–<text:s/></text:span><text:span text:style-name="T430">дата рождения;</text:span><text:span text:style-name="T431"><text:line-break/></text:span><text:span text:style-name="T432">–<text:s/></text:span><text:span text:style-name="T433">иные пе</text:span><text:span text:style-name="T434">рсональные данные, предоставляемые работниками в соответствии с требованиями трудового законодательства.</text:span><text:span text:style-name="T435"><text:line-break/></text:span><text:span text:style-name="T436">4.2.4.<text:s/></text:span><text:span text:style-name="T437">Клиенты и контрагенты Оператора (физические лица), а также представители (работники) клиентов и контрагентов Оператора (юридических лиц)</text:span><text:span text:style-name="T438">:</text:span><text:span text:style-name="T439"><text:line-break/></text:span><text:span text:style-name="T440">–<text:s/></text:span><text:span text:style-name="T441">фами</text:span><text:span text:style-name="T442">лия, имя, отчество;</text:span><text:span text:style-name="T443"><text:line-break/></text:span><text:span text:style-name="T444">–<text:s/></text:span><text:span text:style-name="T445">паспортные данные;</text:span><text:span text:style-name="T446"><text:line-break/></text:span><text:span text:style-name="T447">–<text:s/></text:span><text:span text:style-name="T448">адрес регистрации по месту жительства;</text:span><text:span text:style-name="T449"><text:line-break/></text:span><text:span text:style-name="T450">–<text:s/></text:span><text:span text:style-name="T451">контактные данные (номера телефонов, электронная почта);</text:span><text:span text:style-name="T452"><text:line-break/></text:span><text:span text:style-name="T453">–<text:s/></text:span><text:span text:style-name="T454">занимаемая должность;</text:span><text:span text:style-name="T455"><text:line-break/></text:span><text:span text:style-name="T456">–<text:s/></text:span><text:span text:style-name="T457">индивидуальный номер налогоплательщика;</text:span><text:span text:style-name="T458"><text:line-break/></text:span><text:span text:style-name="T459">–<text:s/></text:span><text:span text:style-name="T460">номер расчетного счета;</text:span><text:span text:style-name="T461"><text:line-break/></text:span><text:span text:style-name="T462">–<text:s/></text:span><text:span text:style-name="T463">иные персональные дан</text:span><text:span text:style-name="T464">ные, предоставляемые клиентами и контрагентами и их работниками (физическими лицами), необходимые для заключения и исполнения договоров.</text:span></text:p>
      <text:p text:style-name="P465"><text:span text:style-name="T466">4.3. Обработка Оператором биометрических персональных данных (сведений, которые характеризуют физиологические и биологи</text:span><text:span text:style-name="T467">ческие особенности человека, на основании которых можно установить его личность) ведется в соответствии с законодательством Российской Федерации.</text:span></text:p>
      <text:p text:style-name="P468"><text:span text:style-name="T469">4.4. Оператор не ведет обработку специальных категорий персональных данных, касающихся расовой, национальной п</text:span><text:span text:style-name="T470">ринадлежности, политических взглядов, религиозных или философских убеждений, состояния здоровья, интимной жизни, за исключением случаев, предусмотренных законодательством РФ.</text:span></text:p>
      <text:p text:style-name="P471"><text:span text:style-name="T472">5. ОБРАБОТКА ПЕРСОНАЛЬНЫХ ДАННЫХ</text:span></text:p>
      <text:p text:style-name="P473"><text:span text:style-name="T474">5.1. Оператор ведет о</text:span><text:span text:style-name="T475">бработку персональных данны</text:span><text:span text:style-name="T476">х в соответствии с требованиями законодательства Российской Федерации.</text:span></text:p>
      <text:p text:style-name="P477"><text:span text:style-name="T478">5.2. Обработка персональных данных ведется с согласия субъектов персональных данных на их обработку, а также без согласия в случаях, предусмотренных законодательством Российской Федерац</text:span><text:span text:style-name="T479">ии.</text:span></text:p>
      <text:soft-page-break/>
      <text:p text:style-name="P480"><text:span text:style-name="T481">5.3. Оператор ведет как автоматизированную, так и неавтоматизированную обработку персональных данных.</text:span></text:p>
      <text:p text:style-name="P482"><text:span text:style-name="T483">5.4. К обработке персональных данных допускаются работники Оператора, в должностные обязанности которых входит обработка персональных данных.</text:span></text:p>
      <text:p text:style-name="P484"><text:span text:style-name="T485">5.5. Пер</text:span><text:span text:style-name="T486">сональные данные обрабатываются путем:</text:span><text:span text:style-name="T487"><text:line-break/></text:span><text:span text:style-name="T488">–<text:s/></text:span><text:span text:style-name="T489">получения их в устной и письменной форме непосредственно от субъектов персональных данных;</text:span><text:span text:style-name="T490"><text:line-break/></text:span><text:span text:style-name="T491">–<text:s/></text:span><text:span text:style-name="T492">получения их из общедоступных источников;</text:span><text:span text:style-name="T493"><text:line-break/></text:span><text:span text:style-name="T494">–<text:s/></text:span><text:span text:style-name="T495">внесения их в журналы, реестры и информационные системы Оператора;</text:span><text:span text:style-name="T496"><text:line-break/></text:span><text:span text:style-name="T497">–<text:s/></text:span><text:span text:style-name="T498">использов</text:span><text:span text:style-name="T499">ания иных способов обработки персональных данных.</text:span></text:p>
      <text:p text:style-name="P500"><text:span text:style-name="T501">5.6. Не допускается раскрытие третьим лицам и распространение персональных данных без согласия субъекта персональных данных, если иное не предусмотрено федеральным законом. Согласие на обработку персональны</text:span><text:span text:style-name="T502">х данных, разрешенных субъектом персональных данных для распространения, оформляется отдельно от иных согласий субъекта персональных данных на обработку его персональных данных. Требования к содержанию согласия на обработку персональных данных, разрешенных</text:span><text:span text:style-name="T503"><text:s/>субъектом персональных данных для распространения, утверждены Приказом Роскомнадзора № 18 от 24 февраля 2021 г.</text:span></text:p>
      <text:p text:style-name="P504"><text:span text:style-name="T505">5.7. Передача персональных данных органам дознания и следствия, в Федеральную налоговую службу, Пенсионный фонд РФ, ФСС РФ и другие уполномочен</text:span><text:span text:style-name="T506">ные органы исполнительной власти и организации осуществляется в соответствии с требованиями законодательства Российской Федерации.</text:span></text:p>
      <text:p text:style-name="P507"><text:span text:style-name="T508">5.8. Оператор принимает необходимые правовые, организационные и технические меры для защиты персональных данных от неправомер</text:span><text:span text:style-name="T509">ного или случайного доступа к ним, уничтожения, изменения, блокирования, распространения и других несанкционированных действий, в том числе:</text:span><text:span text:style-name="T510"><text:line-break/></text:span><text:span text:style-name="T511">–<text:s/></text:span><text:span text:style-name="T512">определяет угрозы безопасности персональных данных при их обработке;</text:span><text:span text:style-name="T513"><text:line-break/></text:span><text:span text:style-name="T514">–<text:s/></text:span><text:span text:style-name="T515">принимает локальные нормативные акты и ины</text:span><text:span text:style-name="T516">е документы, регулирующие отношения в сфере обработки и защиты персональных данных. В локальные акты оператора не могут быть включены положения, ограничивающие права субъекта персональных данных;</text:span><text:span text:style-name="T517"><text:line-break/></text:span><text:span text:style-name="T518">–<text:s/></text:span><text:span text:style-name="T519">назначает лиц, ответственных за обеспечение безопасности п</text:span><text:span text:style-name="T520">ерсональных данных в структурных подразделениях и информационных системах Оператора;</text:span><text:span text:style-name="T521"><text:line-break/></text:span><text:span text:style-name="T522">–<text:s/></text:span><text:span text:style-name="T523">создает необходимые условия для работы с персональными данными;</text:span><text:span text:style-name="T524"><text:line-break/></text:span><text:span text:style-name="T525">–<text:s/></text:span><text:span text:style-name="T526">организует учет документов, содержащих персональные данные;</text:span><text:span text:style-name="T527"><text:line-break/></text:span><text:span text:style-name="T528">–<text:s/></text:span><text:span text:style-name="T529">организует работу с информационными систе</text:span><text:span text:style-name="T530">мами, в которых обрабатываются персональные данные;</text:span><text:span text:style-name="T531"><text:line-break/></text:span><text:span text:style-name="T532">–<text:s/></text:span><text:span text:style-name="T533">хранит персональные данные в условиях, при которых обеспечивается их сохранность и исключается неправомерный доступ к ним;</text:span><text:span text:style-name="T534"><text:line-break/></text:span><text:span text:style-name="T535">–<text:s/></text:span><text:span text:style-name="T536">организует мероприятия внутреннего контроля и (или) аудита соответствия обраб</text:span><text:span text:style-name="T537">отки персональных данных Закону о персональных данных и принятым в соответствии с ним нормативным правовым актам, требованиям к защите персональных данных, политике Оператора в отношении обработки персональных данных, локальным нормативным актам Оператора;</text:span><text:span text:style-name="T538"><text:s/></text:span><text:span text:style-name="T539"><text:line-break/>– определяет оценку вреда, который может быть причинен субъектам персональных данных в случае нарушения правил работы с персональными данными, соотношение указанного вреда и принимаемых оператором мер, направленных на обеспечение выполнения обязанностей,</text:span><text:span text:style-name="T540"><text:s/>предусмотренных Законом о персональных данных;<text:s/></text:span><text:span text:style-name="T541"><text:line-break/></text:span><text:span text:style-name="T542">–<text:s/></text:span><text:span text:style-name="T543">организует<text:s/></text:span><text:span text:style-name="T544">ознакомление работников, непосредственно ведущих обработку персональных данных, с положениями законодательства РФ о персональных данных, в том числе требованиями к защите персональных данных, до</text:span><text:span text:style-name="T545">кументами, определяющими политику Оператора в отношении обработки персональных данных, локальными актами по вопросам обработки персональных данных, и (или) обучение указанных</text:span><text:span text:style-name="T546"><text:s/></text:span><text:span text:style-name="T547">работников;</text:span><text:span text:style-name="T548"><text:line-break/></text:span><text:span text:style-name="T549">–<text:s/></text:span><text:span text:style-name="T550">уведомляет Роскомнадзор о неправомерных утечках персональных данных</text:span><text:span text:style-name="T551">, повлекших нарушение прав субъектов персональных данных, о предполагаемых причинах, вреде, результатах своего расследования, мерах по устранению последствий;</text:span><text:span text:style-name="T552"><text:line-break/></text:span><text:span text:style-name="T553">–<text:s/></text:span><text:span text:style-name="T554">обеспечивает взаимодействие с государственной системой обнаружения, предупреждения и ликвидации</text:span><text:span text:style-name="T555"><text:s/>последствий компьютерных атак на информационные ресурсы Российской Федерации, включая информирование Роскомнадзора о компьютерных инцидентах, повлекших неправомерную передачу (предоставление, распространение, доступ) персональных данных.<text:s/></text:span></text:p>
      <text:soft-page-break/>
      <text:p text:style-name="P556"><text:span text:style-name="T557">5.9. Оператор хр</text:span><text:span text:style-name="T558">анит персональные данные в форме, позволяющей определить субъекта персональных данных, не дольше, чем этого требуют цели обработки персональных данных, если срок хранения персональных данных не установлен федеральным законом, договором.</text:span></text:p>
      <text:p text:style-name="P559"><text:span text:style-name="T560">5.10. При сборе пер</text:span><text:span text:style-name="T561">сональных данных, в том числе посредством сети Интернет, Оператор обеспечивает запись, систематизацию, накопление, хранение, уточнение (обновление, изменение), извлечение персональных данных граждан Российской Федерации с использованием баз данных, находящ</text:span><text:span text:style-name="T562">ихся на территории Российской Федерации, за исключением случаев, указанных в Законе о персональных данных.</text:span></text:p>
      <text:p text:style-name="P563"><text:span text:style-name="T564">6. ИНЫЕ ДЕЙСТВИЯ С ПЕРСОНАЛЬНЫМИ ДАННЫМИ. ДОСТУП К ПЕРСОНАЛЬНЫМ ДАННЫМ</text:span></text:p>
      <text:p text:style-name="P565"><text:span text:style-name="T566">6.1. Подтверждение факта обработки персональных данных Оператором, правовые ос</text:span><text:span text:style-name="T567">нования и цели обработки персональных данных, а также иные сведения, указанные в ч. 7 ст. 14 Закона о персональных данных, предоставляются Оператором субъекту персональных данных или его представителю при обращении либо при получении запроса субъекта персо</text:span><text:span text:style-name="T568">нальных данных или его представителя.<text:s/></text:span><text:span text:style-name="T569"><text:line-break/>Ответ Оператора на запрос (обращение) субъекта о предоставлении информации, касающейся обработки его персональных данных, должен быть дан в течение десяти рабочих дней с момента обращения либо получения Оператором зап</text:span><text:span text:style-name="T570">роса субъекта персональных данных или его представителя. Указанный срок может быть продлен,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</text:span><text:span text:style-name="T571">рока предоставления запрашиваемой информации. Ответ на запрос дается в той форме, в которой направлен запрос (обращение), либо в форме, указанной в самом запросе (обращении).<text:s/></text:span><text:span text:style-name="T572"><text:line-break/></text:span><text:span text:style-name="T573">В предоставляемые сведения не включаются персональные данные, относящиеся к друг</text:span><text:span text:style-name="T574">им субъектам персональных данных, за исключением случаев, когда имеются законные основания для раскрытия таких персональных данных.</text:span><text:span text:style-name="T575"><text:line-break/></text:span><text:span text:style-name="T576">Запрос должен содержать:</text:span><text:span text:style-name="T577"><text:line-break/></text:span><text:span text:style-name="T578">–<text:s/></text:span><text:span text:style-name="T579">номер основного документа, удостоверяющего личность субъекта персональных данных или его представ</text:span><text:span text:style-name="T580">ителя, сведения о дате выдачи указанного документа и выдавшем его органе;</text:span><text:span text:style-name="T581"><text:line-break/></text:span><text:span text:style-name="T582">–<text:s/></text:span><text:span text:style-name="T583">сведения, подтверждающие участие субъекта персональных данных в отношениях с Оператором (номер договора, дата заключения договора, условное словесное обозначение и (или) иные сведе</text:span><text:span text:style-name="T584">ния), либо сведения, иным образом подтверждающие факт обработки персональных данных Оператором;</text:span><text:span text:style-name="T585"><text:line-break/></text:span><text:span text:style-name="T586">–<text:s/></text:span><text:span text:style-name="T587">подпись субъекта персональных данных или его представителя.</text:span><text:span text:style-name="T588"><text:line-break/></text:span><text:span text:style-name="T589">Запрос может быть направлен в форме электронного документа и подписан электронной подписью в соотв</text:span><text:span text:style-name="T590">етствии с законодательством Российской Федерации.</text:span><text:span text:style-name="T591"><text:line-break/></text:span><text:span text:style-name="T592">Если в обращении (запросе) субъекта персональных данных не отражены в соответствии с требованиями Закона о персональных данных все необходимые сведения или субъект не обладает правами доступа к запрашиваемо</text:span><text:span text:style-name="T593">й информации, то ему направляется мотивированный отказ.</text:span><text:span text:style-name="T594"><text:line-break/></text:span><text:span text:style-name="T595">Право субъекта персональных данных на доступ к его персональным данным может быть ограничено в соответствии с ч. 8 ст. 14 Закона о персональных данных, в том числе если доступ субъекта персональных да</text:span><text:span text:style-name="T596">нных к его персональным данным нарушает права и законные интересы третьих лиц.</text:span></text:p>
      <text:p text:style-name="P597"><text:span text:style-name="T598">6.2. В случае выявления неточных персональных данных при обращении субъекта персональных данных или его представителя либо по их запросу или по запросу Роскомнадзора Оператор бл</text:span><text:span text:style-name="T599">окирует персональные данные, относящиеся к этому субъекту, с момента такого обращения или получения указанного запроса на период проверки, если блокирование персональных данных не нарушает права и законные интересы субъекта персональных данных или третьих<text:s/></text:span><text:span text:style-name="T600">лиц.</text:span><text:span text:style-name="T601"><text:line-break/></text:span><text:span text:style-name="T602">В случае подтверждения факта неточности персональных данных Оператор на основании сведений, представленных субъектом персональных данных или его представителем либо Роскомнадзором, или иных необходимых документов уточняет персональные данные в течение</text:span><text:span text:style-name="T603"><text:s/>семи рабочих дней со дня представления таких сведений и снимает блокирование персональных данных.</text:span></text:p>
      <text:p text:style-name="P604"><text:span text:style-name="T605">6.3. В случае выявления неправомерной обработки персональных данных при обращении (запросе) субъекта персональных данных или его представителя либо Роскомнад</text:span><text:span text:style-name="T606">зора Оператор блокирует неправомерно обрабатываемые персональные данные, относящиеся к этому субъекту, с момента такого обращения или получения запроса.</text:span></text:p>
      <text:soft-page-break/>
      <text:p text:style-name="P607"><text:span text:style-name="T608">6.4. При достижении целей обработки персональных данных, а также в случае отзыва субъектом персональных</text:span><text:span text:style-name="T609"><text:s/>данных согласия на их обработку персональные данные подлежат уничтожению, если:</text:span><text:span text:style-name="T610"><text:line-break/></text:span><text:span text:style-name="T611">–<text:s/></text:span><text:span text:style-name="T612">иное не предусмотрено договором, стороной которого, выгодоприобретателем или поручителем по которому является субъект персональных данных;</text:span><text:span text:style-name="T613"><text:line-break/></text:span><text:span text:style-name="T614">–<text:s/></text:span><text:span text:style-name="T615">оператор не вправе осуществлять<text:s/></text:span><text:span text:style-name="T616">обработку без согласия субъекта персональных данных на основаниях, предусмотренных Законом о персональных данных или иными федеральными законами;</text:span><text:span text:style-name="T617"><text:line-break/></text:span><text:span text:style-name="T618">–<text:s/></text:span><text:span text:style-name="T619">иное не предусмотрено другим соглашением между Оператором и субъектом персональных данных.</text:span></text:p>
      <text:p text:style-name="P620"><text:span text:style-name="T621">7. ЗАКЛЮЧИТЕЛЬНЫЕ</text:span><text:span text:style-name="T622"><text:s/>ПОЛОЖЕНИЯ</text:span></text:p>
      <text:p text:style-name="P623"><text:span text:style-name="T624">7.1</text:span><text:span text:style-name="T625">. Контроль за исполнением настоящей Политики закрепляется за руководителем организации</text:span><text:span text:style-name="T626">.</text:span></text:p>
      <text:p text:style-name="P627"/>
      <text:p text:style-name="P628"><text:span text:style-name="T629">Директор<text:s/></text:span><text:span text:style-name="T630"><text:s text:c="6"/></text:span><text:span text:style-name="T631"><text:s/></text:span><text:span text:style-name="T632">А.В. Горюхалов</text:span></text:p>
      <text:p text:style-name="P633"/>
      <text:p text:style-name="P634"><text:span text:style-name="T635">01.09.2022</text:span></text:p>
      <text:p text:style-name="P636"><text:bookmark-start text:name="sub_1013"/><text:bookmark-end text:name="sub_1012"/><text:bookmark-end text:name="sub_121"/><text:bookmark-end text:name="sub_129"/><text:bookmark-end text:name="sub_122"/><text:bookmark-end text:name="sub_123"/><text:bookmark-end text:name="sub_124"/><text:bookmark-end text:name="sub_125"/><text:bookmark-end text:name="sub_126"/><text:bookmark-end text:name="sub_127"/><text:bookmark-end text:name="sub_128"/><text:bookmark-end text:name="sub_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Полеввода" style:display-name="Поле ввода" style:family="text" style:parent-style-name="Основнойшрифтабзаца">
      <style:text-properties style:font-name="Arial" fo:font-weight="bold" style:font-weight-asian="bold" fo:color="#FF0000" fo:font-size="10pt" style:font-size-asian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fo:font-size="12pt" style:font-size-asian="12pt" style:font-size-complex="12pt" fo:hyphenate="false"/>
    </style:style>
    <style:style style:name="ConsPlusTitle" style:display-name="ConsPlusTitle" style:family="paragraph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margin-bottom="0.1388in" fo:line-height="115%"/>
      <style:text-properties style:font-name-asian="Calibri" style:font-name-complex="Calibri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tiana Chetyrchinskaya</meta:initial-creator>
    <dc:creator>Tatiana Chetyrchinskaya</dc:creator>
    <meta:creation-date>2022-11-14T16:53:00Z</meta:creation-date>
    <dc:date>2022-11-14T16:53:00Z</dc:date>
    <meta:print-date>1601-01-01T00:00:00Z</meta:print-date>
    <meta:template xlink:href="Normal" xlink:type="simple"/>
    <meta:editing-cycles>2</meta:editing-cycles>
    <meta:editing-duration>PT360S</meta:editing-duration>
    <meta:document-statistic meta:page-count="7" meta:paragraph-count="59" meta:word-count="2644" meta:character-count="22154" meta:row-count="369" meta:non-whitespace-character-count="19569"/>
  </office:meta>
</office:document-meta>
</file>